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style:font-name="Ari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style:font-name="Ari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1pt" style:font-size-asian="11pt" style:font-size-complex="11pt"/>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style:font-name="Arial" fo:font-size="11pt" style:font-size-asian="11pt" style:font-size-complex="11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style:font-name="Arial"/>
    </style:style>
    <style:style style:name="P9" style:family="paragraph" style:parent-style-name="Text_20_body">
      <style:paragraph-properties fo:margin-left="0cm" fo:margin-right="0cm" fo:margin-top="0cm" fo:margin-bottom="0cm" fo:text-align="center" style:justify-single-word="false" fo:text-indent="0cm" style:auto-text-indent="false" fo:break-before="page"/>
      <style:text-properties style:font-name="Arial"/>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style:font-name="Arial"/>
    </style:style>
    <style:style style:name="P12" style:family="paragraph" style:parent-style-name="Text_20_body">
      <style:paragraph-properties fo:margin-top="0cm" fo:margin-bottom="0cm" fo:text-align="center" style:justify-single-word="false"/>
      <style:text-properties style:font-name="Arial"/>
    </style:style>
    <style:style style:name="P13" style:family="paragraph" style:parent-style-name="Text_20_body">
      <style:paragraph-properties fo:margin-top="0cm" fo:margin-bottom="0cm"/>
      <style:text-properties style:font-name="Arial" fo:font-size="12pt" style:font-size-asian="12pt" style:font-size-complex="12pt"/>
    </style:style>
    <style:style style:name="P14" style:family="paragraph" style:parent-style-name="Standard">
      <style:paragraph-properties fo:margin-top="0cm" fo:margin-bottom="0cm" fo:text-align="center" style:justify-single-word="false"/>
      <style:text-properties style:font-name="Arial"/>
    </style:style>
    <style:style style:name="P15" style:family="paragraph" style:parent-style-name="Text_20_body">
      <style:paragraph-properties fo:margin-top="0cm" fo:margin-bottom="0cm" fo:break-before="page"/>
      <style:text-properties style:font-name="Arial"/>
    </style:style>
    <style:style style:name="P16" style:family="paragraph" style:parent-style-name="Text_20_body">
      <style:paragraph-properties fo:margin-top="0cm" fo:margin-bottom="0cm" fo:text-align="center" style:justify-single-word="false" fo:break-before="page"/>
      <style:text-properties style:font-name="Arial"/>
    </style:style>
    <style:style style:name="P17" style:family="paragraph" style:parent-style-name="Standard">
      <style:text-properties style:font-name="Arial"/>
    </style:style>
    <style:style style:name="P18" style:family="paragraph" style:parent-style-name="Standard">
      <style:text-properties style:font-name="Arial" fo:font-size="11pt" fo:font-weight="bold" style:font-size-asian="11pt" style:font-weight-asian="bold" style:font-size-complex="11pt" style:font-weight-complex="bold"/>
    </style:style>
    <style:style style:name="P19" style:family="paragraph" style:parent-style-name="Standard">
      <style:text-properties style:font-name="Arial" fo:font-size="11pt" style:font-size-asian="11pt" style:font-size-complex="11pt"/>
    </style:style>
    <style:style style:name="P20" style:family="paragraph" style:parent-style-name="Standard">
      <style:text-properties style:font-name="Arial" fo:font-size="11pt" fo:background-color="transparent" style:font-size-asian="11pt" style:font-size-complex="11pt"/>
    </style:style>
    <style:style style:name="P21" style:family="paragraph" style:parent-style-name="Standard">
      <style:paragraph-properties fo:margin-left="0.3cm" fo:margin-right="0cm" fo:text-indent="0cm" style:auto-text-indent="false"/>
      <style:text-properties style:font-name="Arial" fo:font-size="11pt" style:font-size-asian="11pt" style:font-size-complex="11pt"/>
    </style:style>
    <style:style style:name="P22" style:family="paragraph" style:parent-style-name="Standard">
      <style:paragraph-properties fo:margin-left="0.3cm" fo:margin-right="0cm" fo:text-indent="0cm" style:auto-text-indent="false">
        <style:tab-stops/>
      </style:paragraph-properties>
      <style:text-properties style:font-name="Arial" fo:font-size="11pt" style:font-size-asian="11pt" style:font-size-complex="11pt"/>
    </style:style>
    <style:style style:name="P23" style:family="paragraph" style:parent-style-name="Standard">
      <style:paragraph-properties fo:margin-left="0cm" fo:margin-right="0cm" fo:text-indent="0.3cm" style:auto-text-indent="false"/>
      <style:text-properties style:font-name="Arial" fo:font-size="11pt" style:font-size-asian="11pt" style:font-size-complex="11pt"/>
    </style:style>
    <style:style style:name="P24" style:family="paragraph" style:parent-style-name="Standard">
      <style:paragraph-properties fo:margin-left="0cm" fo:margin-right="0cm" fo:text-indent="0.3cm" style:auto-text-indent="false">
        <style:tab-stops/>
      </style:paragraph-properties>
      <style:text-properties style:font-name="Arial" fo:font-size="11pt" style:font-size-asian="11pt" style:font-size-complex="11pt"/>
    </style:style>
    <style:style style:name="P25" style:family="paragraph" style:parent-style-name="Standard">
      <style:paragraph-properties fo:margin-left="5.503cm" fo:margin-right="0cm" fo:text-indent="0cm" style:auto-text-indent="false"/>
      <style:text-properties style:font-name="Arial"/>
    </style:style>
    <style:style style:name="P26" style:family="paragraph" style:parent-style-name="Standard">
      <style:paragraph-properties fo:margin-left="5.503cm" fo:margin-right="0cm" fo:text-indent="0cm" style:auto-text-indent="false"/>
      <style:text-properties style:font-name="Arial" fo:font-size="11pt" style:font-size-asian="11pt" style:font-size-complex="11pt"/>
    </style:style>
    <style:style style:name="P27" style:family="paragraph" style:parent-style-name="Standard">
      <style:paragraph-properties fo:margin-left="5.503cm" fo:margin-right="0cm" fo:text-indent="0cm" style:auto-text-indent="false"/>
      <style:text-properties style:font-name="Arial" fo:font-size="14pt" fo:font-weight="bold" style:font-size-asian="14pt" style:font-weight-asian="bold" style:font-size-complex="14pt" style:font-weight-complex="bold"/>
    </style:style>
    <style:style style:name="P28" style:family="paragraph" style:parent-style-name="Standard" style:master-page-name="">
      <style:paragraph-properties fo:margin-left="5.503cm" fo:margin-right="0cm" fo:text-indent="0cm" style:auto-text-indent="false" style:page-number="auto"/>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fo:margin-left="2.037cm" fo:margin-right="0cm" fo:text-indent="0cm" style:auto-text-indent="false"/>
      <style:text-properties style:font-name="Arial"/>
    </style:style>
    <style:style style:name="P30" style:family="paragraph" style:parent-style-name="Standard">
      <style:paragraph-properties fo:margin-left="2.037cm" fo:margin-right="0cm" fo:text-indent="0cm" style:auto-text-indent="false"/>
      <style:text-properties style:font-name="Arial" fo:font-weight="bold" style:font-weight-asian="bold" style:font-weight-complex="bold"/>
    </style:style>
    <style:style style:name="P31" style:family="paragraph" style:parent-style-name="Standard">
      <style:paragraph-properties fo:margin-left="6.376cm" fo:margin-right="0cm" fo:text-indent="0cm" style:auto-text-indent="false"/>
      <style:text-properties style:font-name="Arial"/>
    </style:style>
    <style:style style:name="P32" style:family="paragraph" style:parent-style-name="Standard">
      <style:paragraph-properties fo:margin-left="6.376cm" fo:margin-right="0cm" fo:text-align="start" style:justify-single-word="false" fo:text-indent="0cm" style:auto-text-indent="false"/>
      <style:text-properties style:font-name="Arial" fo:font-size="14pt" fo:font-weight="bold" style:font-size-asian="14pt" style:font-weight-asian="bold" style:font-size-complex="14pt" style:font-weight-complex="bold"/>
    </style:style>
    <style:style style:name="P33" style:family="paragraph" style:parent-style-name="Standard">
      <style:paragraph-properties fo:margin-left="6.376cm" fo:margin-right="0cm" fo:text-indent="0cm" style:auto-text-indent="false"/>
      <style:text-properties style:font-name="Arial" fo:font-size="11pt" style:font-size-asian="11pt" style:font-size-complex="11pt"/>
    </style:style>
    <style:style style:name="P34" style:family="paragraph" style:parent-style-name="Standard">
      <style:paragraph-properties fo:margin-left="6.376cm" fo:margin-right="0cm" fo:text-indent="0cm" style:auto-text-indent="false"/>
      <style:text-properties style:font-name="Arial" fo:font-size="11pt" fo:font-weight="bold" style:font-size-asian="11pt" style:font-weight-asian="bold" style:font-size-complex="11pt" style:font-weight-complex="bold"/>
    </style:style>
    <style:style style:name="P35" style:family="paragraph" style:parent-style-name="Standard" style:master-page-name="">
      <style:paragraph-properties fo:margin-left="6.376cm" fo:margin-right="0cm" fo:text-align="start" style:justify-single-word="false" fo:text-indent="0cm" style:auto-text-indent="false" style:page-number="auto"/>
      <style:text-properties style:font-name="Arial" fo:font-size="14pt" fo:font-weight="bold" style:font-size-asian="14pt" style:font-weight-asian="bold" style:font-size-complex="14pt" style:font-weight-complex="bold"/>
    </style:style>
    <style:style style:name="P36" style:family="paragraph" style:parent-style-name="Standard">
      <style:paragraph-properties fo:margin-left="2.619cm" fo:margin-right="0cm" fo:text-indent="0cm" style:auto-text-indent="false"/>
      <style:text-properties style:font-name="Arial"/>
    </style:style>
    <style:style style:name="P37" style:family="paragraph" style:parent-style-name="Text_20_body">
      <style:text-properties style:font-name="Arial" fo:font-size="12pt" style:font-size-asian="12pt" style:font-size-complex="12pt"/>
    </style:style>
    <style:style style:name="P38" style:family="paragraph" style:parent-style-name="Text_20_body" style:list-style-name="L1" style:master-page-name="">
      <style:paragraph-properties fo:margin-left="1.499cm" fo:margin-right="0cm" fo:margin-top="0cm" fo:margin-bottom="0cm" fo:text-indent="-0.499cm" style:auto-text-indent="false" style:page-number="auto">
        <style:tab-stops>
          <style:tab-stop style:position="0.002cm"/>
        </style:tab-stops>
      </style:paragraph-properties>
      <style:text-properties style:font-name="Arial" fo:font-size="12pt" style:font-size-asian="12pt" style:font-size-complex="12pt"/>
    </style:style>
    <style:style style:name="P39" style:family="paragraph" style:parent-style-name="Text_20_body" style:list-style-name="L1" style:master-page-name="">
      <style:paragraph-properties fo:margin-left="1.499cm" fo:margin-right="0cm" fo:margin-top="0cm" fo:margin-bottom="0cm" fo:text-indent="-0.499cm" style:auto-text-indent="false" style:page-number="auto">
        <style:tab-stops>
          <style:tab-stop style:position="0.002cm"/>
        </style:tab-stops>
      </style:paragraph-properties>
      <style:text-properties style:font-name="Arial" fo:font-size="12pt" style:font-size-asian="12pt" style:font-size-complex="12pt"/>
    </style:style>
    <style:style style:name="P40" style:family="paragraph" style:parent-style-name="Text_20_body" style:list-style-name="L1" style:master-page-name="">
      <style:paragraph-properties fo:margin-left="1.499cm" fo:margin-right="0cm" fo:margin-top="0cm" fo:margin-bottom="0cm" fo:text-indent="-0.499cm" style:auto-text-indent="false" style:page-number="auto">
        <style:tab-stops>
          <style:tab-stop style:position="0.002cm"/>
        </style:tab-stops>
      </style:paragraph-properties>
      <style:text-properties style:font-name="Arial" fo:font-size="12pt" style:font-size-asian="12pt" style:font-size-complex="12pt"/>
    </style:style>
    <style:style style:name="P41" style:family="paragraph" style:parent-style-name="Text_20_body">
      <style:paragraph-properties fo:margin-top="0cm" fo:margin-bottom="0cm" fo:break-before="page"/>
      <style:text-properties style:font-name="Arial"/>
    </style:style>
    <style:style style:name="P42" style:family="paragraph" style:parent-style-name="Text_20_body">
      <style:paragraph-properties fo:margin-left="0cm" fo:margin-right="0cm" fo:margin-top="0cm" fo:margin-bottom="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43" style:family="paragraph" style:parent-style-name="Text_20_body">
      <style:paragraph-properties fo:margin-left="0cm" fo:margin-right="0cm" fo:margin-top="0cm" fo:margin-bottom="0cm" fo:text-align="center" style:justify-single-word="false" fo:text-indent="0cm" style:auto-text-indent="false"/>
      <style:text-properties style:font-name="Arial"/>
    </style:style>
    <style:style style:name="P44"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Arial" fo:background-color="transparent"/>
    </style:style>
    <style:style style:name="P46" style:family="paragraph" style:parent-style-name="Standard">
      <style:text-properties style:font-name="Arial" fo:font-size="11pt" fo:background-color="transparent" style:font-size-asian="11pt" style:font-size-complex="11pt"/>
    </style:style>
    <style:style style:name="P47" style:family="paragraph" style:parent-style-name="Standard" style:master-page-name="">
      <style:paragraph-properties fo:margin-left="5.054cm" fo:margin-right="0cm" fo:text-indent="0cm" style:auto-text-indent="false" style:page-number="auto"/>
      <style:text-properties style:font-name="Arial" fo:font-size="14pt" fo:font-weight="bold" fo:background-color="transparent" style:font-size-asian="14pt" style:font-weight-asian="bold" style:font-size-complex="14pt" style:font-weight-complex="bold"/>
    </style:style>
    <style:style style:name="P48" style:family="paragraph" style:parent-style-name="Standard" style:master-page-name="">
      <style:paragraph-properties fo:margin-left="3.413cm" fo:margin-right="0cm" fo:text-indent="0cm" style:auto-text-indent="false" style:page-number="auto"/>
      <style:text-properties style:font-name="Arial" fo:font-size="12pt" fo:font-weight="bold" fo:background-color="transparent" style:font-size-asian="12pt" style:font-weight-asian="bold" style:font-size-complex="12pt" style:font-weight-complex="bold"/>
    </style:style>
    <style:style style:name="P49" style:family="paragraph" style:parent-style-name="Standard">
      <style:paragraph-properties fo:margin-left="2.963cm" fo:margin-right="0cm" fo:text-align="center" style:justify-single-word="false" fo:text-indent="0cm" style:auto-text-indent="false"/>
      <style:text-properties style:font-name="Arial"/>
    </style:style>
    <style:style style:name="P50" style:family="paragraph" style:parent-style-name="Standard" style:master-page-name="">
      <style:paragraph-properties fo:margin-left="6.297cm" fo:margin-right="0cm" fo:text-indent="0cm" style:auto-text-indent="false" style:page-number="auto"/>
      <style:text-properties style:font-name="Arial" fo:font-size="14pt" fo:font-weight="bold" style:font-size-asian="14pt" style:font-weight-asian="bold" style:font-size-complex="14pt" style:font-weight-complex="bold"/>
    </style:style>
    <style:style style:name="P51" style:family="paragraph" style:parent-style-name="Standard" style:master-page-name="">
      <style:paragraph-properties fo:margin-left="5.398cm" fo:margin-right="0cm" fo:text-indent="0cm" style:auto-text-indent="false" style:page-number="auto"/>
      <style:text-properties style:font-name="Arial" fo:font-weight="bold" style:font-weight-asian="bold" style:font-weight-complex="bold"/>
    </style:style>
    <style:style style:name="P52" style:family="paragraph" style:parent-style-name="Standard" style:master-page-name="">
      <style:paragraph-properties fo:margin-left="4.63cm" fo:margin-right="0cm" fo:text-indent="0cm" style:auto-text-indent="false" style:page-number="auto"/>
      <style:text-properties style:font-name="Arial" fo:font-size="14pt" fo:font-weight="bold" style:font-size-asian="14pt" style:font-weight-asian="bold" style:font-size-complex="14pt" style:font-weight-complex="bold"/>
    </style:style>
    <style:style style:name="P53" style:family="paragraph" style:parent-style-name="Standard" style:master-page-name="">
      <style:paragraph-properties fo:margin-left="5.265cm" fo:margin-right="0cm" fo:text-indent="0cm" style:auto-text-indent="false" style:page-number="auto"/>
      <style:text-properties style:font-name="Arial" fo:font-size="13pt" fo:font-weight="bold" style:font-size-asian="13pt" style:font-weight-asian="bold" style:font-size-complex="13pt" style:font-weight-complex="bold"/>
    </style:style>
    <style:style style:name="T1" style:family="text">
      <style:text-properties fo:color="#ff0000" style:font-name="Arial"/>
    </style:style>
    <style:style style:name="T2" style:family="text">
      <style:text-properties fo:color="#ff0000" style:font-name="Arial" fo:font-size="24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Arial" fo:font-size="12pt" style:font-size-asian="12pt" style:font-size-complex="12pt"/>
    </style:style>
    <style:style style:name="Sect1" style:family="section">
      <style:section-properties text:dont-balance-text-columns="false" style:editable="false">
        <style:columns fo:column-count="3" fo:column-gap="0.497cm">
          <style:column style:rel-width="3165*" fo:start-indent="0cm" fo:end-indent="0.249cm"/>
          <style:column style:rel-width="3307*" fo:start-indent="0.249cm" fo:end-indent="0.249cm"/>
          <style:column style:rel-width="3166*" fo:start-indent="0.249cm" fo:end-indent="0cm"/>
        </style:columns>
      </style:section-properties>
    </style:style>
    <style:style style:name="Sect2" style:family="section">
      <style:section-properties text:dont-balance-text-columns="false" fo:margin-left="3cm" fo:margin-right="-0.023cm" style:editable="false">
        <style:columns fo:column-count="2" fo:column-gap="0.699cm">
          <style:column style:rel-width="32767*" fo:start-indent="0cm" fo:end-indent="0.349cm"/>
          <style:column style:rel-width="32768*" fo:start-indent="0.349cm" fo:end-indent="0cm"/>
        </style:columns>
      </style:section-properties>
    </style:style>
    <style:style style:name="Sect3"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2">Presse 2013</text:span></text:span></text:p>
      <text:p text:style-name="P3"/>
      <text:p text:style-name="P3">Delmenhorster Kurier</text:p>
      <text:p text:style-name="P3">23. Dezember 2013</text:p>
      <text:p text:style-name="P3"/>
      <text:p text:style-name="P47">Gewerkschaft kritisiert<text:line-break/>Umsetzung der Inklusion</text:p>
      <text:p text:style-name="P44"/>
      <text:p text:style-name="P48">Schüler werden laut Lehrergewerkschaft benachteiligt</text:p>
      <text:p text:style-name="P45"/>
      <text:section text:style-name="Sect1" text:name="Bereich4">
        <text:p text:style-name="P20"><text:span text:style-name="T4">DELMENHORST (JEF).</text:span> In ei</text:p>
        <text:p text:style-name="P20">ner Stellungnahme kritisiert</text:p>
        <text:p text:style-name="P20">der Kreisverband Delmen-</text:p>
        <text:p text:style-name="P20">horst der Lehrerqewerk-</text:p>
        <text:p text:style-name="P20">schaft GEW die Umsetzung</text:p>
        <text:p text:style-name="P20">der Inklusion in der Stadt.</text:p>
        <text:p text:style-name="P20">„Unter den Bedingungen,</text:p>
        <text:p text:style-name="P20">die momentan im Zuge der</text:p>
        <text:p text:style-name="P20">Umsetzung von Inklusion</text:p>
        <text:p text:style-name="P20">herrschen, besteht. eine</text:p>
        <text:p text:style-name="P20">deutliche Benachteiligung</text:p>
        <text:p text:style-name="P20">der Schülerinnen und</text:p>
        <text:p text:style-name="P20">Schüler mit sonderpädago-</text:p>
        <text:p text:style-name="P20">gischen Unterstützungsbe-</text:p>
        <text:p text:style-name="P20">darf, die an eine weiterfüh-</text:p>
        <text:p text:style-name="P20">rende Schule wechselten“,</text:p>
        <text:p text:style-name="P20">heißt es in der Erklärung.</text:p>
        <text:p text:style-name="P20">Es fehlen sichere Vor-</text:p>
        <text:p text:style-name="P20">gaben und Konzepte für</text:p>
        <text:p text:style-name="P20">die Umsetzung der Inklu-</text:p>
        <text:p text:style-name="P20">sion in der Stadt . Das vom</text:p>
        <text:p text:style-name="P20">niedersächsischen Landtag</text:p>
        <text:p text:style-name="P20">beschlossene Gesetz zur</text:p>
        <text:p text:style-name="P20">Einführung der inklusiven</text:p>
        <text:p text:style-name="P20">Schule, das auch die Auf-</text:p>
        <text:p text:style-name="P20">lösung der Förderschulen</text:p>
        <text:p text:style-name="P20">vorsieht, äußere sich aktu-</text:p>
        <text:p text:style-name="P20">ell im Mangel an Stunden-</text:p>
        <text:p text:style-name="P20">versorgung, finanzieller</text:p>
        <text:p text:style-name="P20">Ausstattung, angemessener</text:p>
        <text:p text:style-name="P20">Förderung der betroffenen</text:p>
        <text:p text:style-name="P20">Schüler und einer Über-</text:p>
        <text:p text:style-name="P20">forderung. der Lehrkräfte.</text:p>
        <text:p text:style-name="P20">Die Gewerkschaft kritisiert,</text:p>
        <text:p text:style-name="P20">dass die weiterführenden</text:p>
        <text:p text:style-name="P20">Schulen bei der Umset-</text:p>
        <text:p text:style-name="P20">zung allein gelassen wer-</text:p>
        <text:p text:style-name="P20">den und wirft die Frage</text:p>
        <text:p text:style-name="P20">auf, welche zusätzlichen</text:p>
        <text:p text:style-name="P20">Maßnahmen im Bereich</text:p>
        <text:p text:style-name="P20">der Jugendhilfen geplant</text:p>
        <text:p text:style-name="P20">sind, um den Wegfall der</text:p>
        <text:p text:style-name="P20">qualitativ hochwertigen Ar-</text:p>
        <text:p text:style-name="P20">beit der Förderschulen zu</text:p>
        <text:p text:style-name="P20">kompensieren.</text:p>
      </text:section>
      <text:p text:style-name="P7"/>
      <text:p text:style-name="P3">----------------------------------------------------------------------------------------------</text:p>
      <text:p text:style-name="P3"/>
      <text:p text:style-name="P15">Gewerkschaft Erziehung und Wissenschaft, Kreisverband Delmenhorst<text:line-break/>Der Vorstand<text:line-break/>Ref. E: Information und Öffentlichkeitsarbeit<text:line-break/>Günter Matthes, Grödeweg 3, 27755 Delmenhorst<text:line-break/>Tel: 04221 – 23313<text:line-break/>E-Mail: g-h-matthes@web.de</text:p>
      <text:p text:style-name="P11"/>
      <text:p text:style-name="P2">An die Delmenhorster Presse</text:p>
      <text:p text:style-name="P11"/>
      <text:p text:style-name="P1"><text:span text:style-name="Strong_20_Emphasis"><text:span text:style-name="T1">Presseerklärung vom 18.12.2013</text:span></text:span></text:p>
      <text:p text:style-name="P11"/>
      <text:p text:style-name="P5">Der Delmenhorster Weg in die Inklusion ( 1 )</text:p>
      <text:p text:style-name="P13"/>
      <text:p text:style-name="P13">Das Förderschulzentrum Delmenhorst besteht seit Februar 2013 durch die Zusammenlegung der beiden Förderschulen Fröbelstraße und Lessingstraße.</text:p>
      <text:p text:style-name="P13"/>
      <text:p text:style-name="P13">Seit vielen Jahren besteht in Delmenhorst das Regionale Integrationskonzept, was beinhaltet, dass Schülerinnen und Schüler mit sonderpädagogischen Unterstützungsbedarf an den Grundschulen verbleiben und mit Unterstützung der Förderschullehrkraft dort beschult werden. Im Anschluss an die Grundschulzeit konnten die Eltern bei weiterbestehenden Unterstützungsbedarf wählen, ob ihre Kinder die Förderschule besuchen oder an weiterführende Schulen wechseln.</text:p>
      <text:p text:style-name="P13"/>
      <text:list xml:id="list331990844408642307" text:style-name="L1">
        <text:list-item>
          <text:p text:style-name="P38">Unter den Bedingungen, die momentan im Zuge der Umsetzung von Inklusion herrschen, besteht eine deutliche Benachteiligung der Schülerinnen und Schüler mit sonderpädagogischen Unterstützungsbedarf, die an eine weiterführende Schule wechselten. Ihrem Anrecht auf sonderpädagogische Unterstützung im Sek I Bereich wird nicht angemessen entsprochen. Dem Förderschulzentrum wurden keine Stunden zugewiesen, um fachlich ausgebildete Förderpädagogen an die weiterführenden Schulen abzuordnen. Die Sek I Schulen erhalten lediglich mehr Stunden für Förderung, die mit ihrer Unterrichtszuweisung abgedeckt werden müssen. So werden die weiterführenden Schulen mit der konkreten Umsetzung der Inklusion weitgehend allein gelassen.</text:p>
        </text:list-item>
        <text:list-item>
          <text:p text:style-name="P39">Die mangelnde Versorgung der allgemeinbildenden Schulen mit Stunden für Schülerinnen und Schüler mit sonderpädagogischen Unterstützungsbedarf führen zu einer Überforderung aller Kolleginnen und Kollegen. Im Rahmen des Regionalen Integrationskonzeptes im Grundschulbereich werden von den Grundschullehrkräften als auch von den Förderschulpädagogen deutliche Mängel in der Stundenversorgung angezeigt.</text:p>
        </text:list-item>
        <text:list-item>
          <text:p text:style-name="P39">Dies wird nun durch die Nullstunden – Zuweisung zur Förderung der Kinder mit sonderpädagogischen Unterstützungsbedarf an den weiterführenden Schulen getoppt.</text:p>
        </text:list-item>
      </text:list>
      <text:p text:style-name="P13"/>
      <text:p text:style-name="P13"/>
      <text:p text:style-name="P5">Der Delmenhorster Weg in die Inklusion ( 2 )</text:p>
      <text:p text:style-name="P13"/>
      <text:p text:style-name="P13">„Inklusion“ wird als Begriff beinahe inflationär gebraucht und wird oft von falschen Vorstellungen begleitet. So scheinen die meisten Menschen unter ihr zu verstehen, dass Kinder und Jugendliche mit sonderpädagogischen Förderbedarf Regelschuleinrichtungen besuchen können. Zum einen verengt diese Annahme die Perspektive auf bestimmte Schülerinnen und Schüler und zum anderen reagieren die Lehrkräfte mit Überforderung und Ängsten. Denn: Viele Kinder mit sonderpädagogischen Förderbedarf sind nicht im <text:soft-page-break/>klassischen Sinne „behindert“. Sie haben eher Probleme beim Lernen, in der sprachlichen Kommunikation oder in ihrer emotionalen – sozialen Entwicklung, sind sozial und psychisch starken Belastungen ausgesetzt. Zahlreiche Schulen stehen mit dem Rücken zur Wand, weil die konzeptionellen und personellen Ressourcen mit Blick auf professionellen Umgang mit den Problemen der Schülerschaft nicht ausreichen. Der Grundgedanke der inklusiven Bildung gerät aus dem Blickfeld. Inklusion geht nicht vom einzelnen Menschen aus und seinen vermeintlichen Defiziten aus. Vielmehr haben die Institutionen den Auftrag, ihre Arbeit auf die Teilhabe und Selbstbestimmung aller jungen Menschen auszurichten. Es ist daher nicht die Aufgabe einzelner Lehrkräfte, gehandicapte Kinder und Jugendliche lediglich in Regelklassen zu integrieren und individuell zu betreuen. Inklusion im umfassenden Sinn bedeutet, dass Strukturen geschaffen werden müssen, die ein gemeinsames Lernen von Kindern und Jugendlichen mit und ohne Unterstützungsbedarf ermöglichen. Inklusion bedeutet also nicht Anbau an die Regelschule. Sie zielt stattdessen auf einen tiefgreifenden Umbau der Strukturen des Bildungssystems. </text:p>
      <text:p text:style-name="P13"/>
      <text:p text:style-name="P13">Die gilt ebenso für die Delmenhorster Schullandschaft. Alle Überlegungen und Entwürfe stehen auf „sandigem“ Boden. Es fehlen sichere Vorgaben, jegliche Konzepte bzw. abgesteckte Rahmen. Es besteht eine massive Verunsicherung der Eltern und Schulen. Den betroffenen Schulen, Lehrkräften, Eltern und Schülern fehlt es an Orientierung und Perspektive. Mit dem vom niedersächsischen Landtag beschlossenen „Gesetz zur Einführung der inklusiven Schule“ beschreibt die Koalitionsvereinbarung der SPD und Grünen: „ Die rotgrüne Koalition wird die Förderschulen im Dialog mit allen Beteiligten schrittweise in die bestehenden allgemeinen Schulen überführen“. Dies äußert sich jedoch aktuell im Mangel an Stundenversorgung, finanzieller Ausstattung, angemessener Förderung der betroffenen Schülerinnen und Schüler und einer Überforderung der Lehrkräfte. Dies wiederum führt im Endeffekt zu Nachteilen für alle Schülerinnen und Schüler, nicht nur derer mit einem Bedarf an sonderpädagogischer Unterstützung. Derzeit entsteht das Gefühl, es entwickelt sich mit der inklusiven Schule ein „Sparmodell“, bei dem vorhandene Bildungsstrukturen kaputt gespart und wegrationalisiert werden. Wer Inklusion wirklich ermöglichen und gesetzliche Vorgaben erfüllen will, muss zwangsläufig den finanziellen Rahmen erhöhen. </text:p>
      <text:p text:style-name="P13"/>
      <text:p text:style-name="P13"/>
      <text:p text:style-name="P13">Es ist übrigens nicht das erste Mal, dass eine niedersächsische Landesregierung bzw. ein niedersächsisches Kultusministerium ein politisch und pädagogisch notwendiges Vorhaben finanziell und personell so schlecht ausstattet, dass der angestrebte Erfolg ausbleiben muss.</text:p>
      <text:p text:style-name="P13"/>
      <text:p text:style-name="P37"/>
      <text:p text:style-name="P5">Der Delmenhorster Weg in die Inklusion ( 3 )</text:p>
      <text:p text:style-name="P37"/>
      <text:p text:style-name="P37">Die Stadt Delmenhorst ist als Schulträger aller allgemeinbildenden Schulen vom „Gesetz zur Einführung der inklusiven Schule“ des Niedersächsischen Landtages betroffen.</text:p>
      <text:p text:style-name="P37"/>
      <text:p text:style-name="P37">Dazu ergeben sich verschiedene Diskussionspunkte und die Notwendigkeit einer Positionierung im Dialog mit den betroffenen Schulen der Stadt.</text:p>
      <text:p text:style-name="P37"/>
      <text:p text:style-name="P37">Im Primarstufenbereich (Grundschule) erfolgt durch das Regionale Integrationskonzept (RIK) seit vielen Jahren die Beschulung von Kindern mit Bedarf an sonderpädagogischer <text:soft-page-break/>Unterstützung durch die Förderung entsprechender Förderschullehrkräfte an den Grundschulen. Dies betrifft Schülerinnen und Schüler mit Unterstützungsbedarf im Bereich Lernen und im Bereich emotionales – soziales Verhalten.</text:p>
      <text:p text:style-name="P37"/>
      <text:p text:style-name="P37">Schülerinnen und Schüler mit Unterstützungsbedarf im Bereich Sprache besuchen die Sprachheilklassen. </text:p>
      <text:p text:style-name="P37"/>
      <text:p text:style-name="P37">Wie verhält sich die Stadt Delmenhorst als Schulträger zur vorgesehner Auflösung der Sprachheilklassen? </text:p>
      <text:p text:style-name="P37"/>
      <text:p text:style-name="P37">Wie stellt sich die Stadt zukünftig eine Förderung der Schüler mit dem Unterstützungsbedarf Sprache vor? Ein mobiler Dienst „Sprache“ ist von seitens der Landesschulbehörde nicht vorgesehen. Die Förderung soll aus dem Stundenkontingent des Regionalen Integrationskonzeptes erfolgen, ohne zusätzliche Stundenaufstockung.</text:p>
      <text:p text:style-name="P37"/>
      <text:p text:style-name="P37">Die Qualität und Quantität der Förderung aller Schüler mit den Unterstützungsbedarfen Lernen, Emotionales – soziales Verhalten und Sprache wird zwangsläufig abnehmen.</text:p>
      <text:p text:style-name="P37"/>
      <text:p text:style-name="P13">Derzeit laufen Aktionen zum Erhalt des Elternwahlrechts für den Besuch der Förderschulen Sprache bzw. der Sprachheilklassen in Niedersachsen. Auch wir möchten erreichen, dass diese Schulform erhalten bleibt und nicht, wie von der rot – grünen Regierung geplant, ab dem Schuljahr 2015/16 nicht mehr eingeschult werden darf. Ebenso setzen wir uns für entsprechende Konzepte und Mittel, eine ausreichende Stundenversorgung betreffend, für eine angemessene Sprachförderung an Regelschulen ein.</text:p>
      <text:p text:style-name="P13">Auf folgender Internetseite werden Unterschriften gesammelt. Hier könnte sich die Stadt durch Beteiligung mit für die Sache einsetzen:</text:p>
      <text:p text:style-name="P10"><text:a xlink:type="simple" xlink:href="https://www.openpetition.de/petition/online/erhaltet-die-foerderschulen-sprache-sprachheilschulen-in-niedersachsen"><text:span text:style-name="T5">https://www.openpetition.de/petition/online/erhaltet-die-foerderschulen-sprache-sprachheilschulen-in-niedersachsen</text:span></text:a></text:p>
      <text:p text:style-name="P13"/>
      <text:p text:style-name="P13">Ebenso sieht die rot – grüne Landesregierung vor, Schülerinnen und Schüler mit Bedarf an sonderpädagogischer Unterstützung im Bereich Lernen, ab dem Schuljahr 2015/16 nicht mehr in Klasse 5 an der Förderschule einzuschulen. Das Wahlrecht wird den Eltern damit genommen. (Ein Wahlrecht ohne Wahlmöglichkeit ist kein Wahlrecht.)</text:p>
      <text:p text:style-name="P13">Auf folgender Internetseite werden Unterschriften gesammelt. Hier könnte sich die Stadt durch Beteiligung mit für die Sache einsetzen:</text:p>
      <text:p text:style-name="P10"><text:a xlink:type="simple" xlink:href="https://3c.web.de/mail/client/dereferrer?redirectUrl=https%3A%2F%2F3c.web.de%2Fmail%2Fclient%2Fdereferrer%3FredirectUrl%3Dhttps%253A%252F%252Fwww.openpetition.de%252Fpetition%252Fonline%252Fjetzt-reichts-erhalt-der-foerderschulen-lernen-in-niedersachsen"><text:span text:style-name="T5">https://www.openpetition.de/petition/online/jetzt-reichts-erhalt-der-foerderschulen-lernen-in-niedersachsen</text:span></text:a><text:span text:style-name="T5"> </text:span></text:p>
      <text:p text:style-name="P13"/>
      <text:p text:style-name="P13">Wie steht die Stadt Delmenhorst zur geplanten Abschaffung der Förderschulen und dem damit verbundenen massiven Eingriff in das Elternwahlrecht? </text:p>
      <text:p text:style-name="P13"/>
      <text:p text:style-name="P13">Wie stellt sie sich zukünftig die Förderung der Schülerinnen und Schüler mit dem Unterstützungsbedarf Lernen vor?</text:p>
      <text:p text:style-name="P37"/>
      <text:p text:style-name="P37">Welche zusätzlichen Maßnahmen im Bereich der Jugendhilfen sind geplant, um den Wegfall der qualitativ hochwertigen Arbeit der Förderschulen zu kompensieren.</text:p>
      <text:p text:style-name="P37"><text:soft-page-break/></text:p>
      <text:p text:style-name="P13">Seit vielen Jahren arbeitet der mobile Dienst Emotionale Soziale Entwicklung mit Beteiligung der Stadt an den Grundschulen in Delmenhorst. Im Rahmen der inklusiven Beschulung im Sek I Bereich an den weiterführenden Schulen, liegt ein Konzept zur Erweiterung des Mobilen Dienstes für diesen Bereich vor. </text:p>
      <text:p text:style-name="P13">Wie kann es sein, dass die Stadt Delmenhorst die Möglichkeit einen Mobilen Dienst ESE im Sekundarbereich I einzurichten, versäumt hat, da der Antrag nicht in die Haushaltsdebatte mit aufgenommen wurde? Die Landesregierung sieht zukünftig eine Einrichtung Mobiler Dienste grundsätzlich nicht mehr vor. Somit ist eine wertvolle Chance nicht genutzt worden.</text:p>
      <text:p text:style-name="P12"/>
      <text:p text:style-name="P3">----------------------------------------------------------------------------------------------</text:p>
      <text:p text:style-name="P3"/>
      <text:p text:style-name="P9">Delmenhorster Kurier</text:p>
      <text:p text:style-name="P3">12. Dezember 2013</text:p>
      <text:p text:style-name="P3"/>
      <text:p text:style-name="P28">Gymnasien wollen</text:p>
      <text:p text:style-name="P27">Fahrten streichen</text:p>
      <text:p text:style-name="P25"/>
      <text:p text:style-name="P26"><text:span text:style-name="T4">Delmenhorst (cs).</text:span> Nachdem bereits die Per-</text:p>
      <text:p text:style-name="P26">sonalversammlung des Maxe vor dem Hin-</text:p>
      <text:p text:style-name="P26">tergrund der geplanten Mehrarbeit für</text:p>
      <text:p text:style-name="P26">Gymnasiallehrer beschlossen habe, Klas-</text:p>
      <text:p text:style-name="P26">senfahrten auszusetzen, zog gestern das</text:p>
      <text:p text:style-name="P26">Willms nach: Auch dort hat die Personalver-</text:p>
      <text:p text:style-name="P26">sammlung entschieden, dass ab 1. August</text:p>
      <text:p text:style-name="P26">2014 keine Klassenfahrten, Studienfahrten</text:p>
      <text:p text:style-name="P26">und Wandertage mehr angeboten würden,</text:p>
      <text:p text:style-name="P26">wenn die Landesregierung die Unterrichts-</text:p>
      <text:p text:style-name="P26">verpflichtung der Gymnasiallehrer erhöhe</text:p>
      <text:p text:style-name="P26">und die vorgesehene Altersermäßiqunq</text:p>
      <text:p text:style-name="P26">nicht gewähre, wie Personalrat Voker</text:p>
      <text:p text:style-name="P26">Kragl am frühen Abend mitteilte.</text:p>
      <text:p text:style-name="P26">Wie berichtet, hatten die Personalräte</text:p>
      <text:p text:style-name="P26">des Max-Planck-Gymnasiums und des</text:p>
      <text:p text:style-name="P26">Gymnasiums an der Willmsstraße bereits</text:p>
      <text:p text:style-name="P26">am Montag ihren Unmut über die Mehr-</text:p>
      <text:p text:style-name="P26">arbeit in Form einer Protestresolution mit</text:p>
      <text:p text:style-name="P26">Unterschriftenliste unterstrichen.</text:p>
      <text:p text:style-name="P26">Eltern und Schüler sollen in den nächs-</text:p>
      <text:p text:style-name="P26">ten Wochen über den Beschluss genauer in-</text:p>
      <text:p text:style-name="P26">formiert werden, kündigte der Willms-Per-</text:p>
      <text:p text:style-name="P26">sonalrat an.</text:p>
      <text:p text:style-name="P3"/>
      <text:p text:style-name="P3">----------------------------------------------------------------------------------------------</text:p>
      <text:p text:style-name="P3"/>
      <text:p text:style-name="P9">Delme Report</text:p>
      <text:p text:style-name="P3">11. Dezember 2013</text:p>
      <text:p text:style-name="P3"/>
      <text:p text:style-name="P50">Personalräte erinnern an<text:line-break/>Arbeitszeit-Versprechen</text:p>
      <text:p text:style-name="P49"/>
      <text:p text:style-name="P51">Lehrer protestieren gegen die Mehrarbeit</text:p>
      <text:p text:style-name="P49"/>
      <text:section text:style-name="Sect2" text:name="Bereich2">
        <text:p text:style-name="P19">Niedersachsens Gymnasial-</text:p>
        <text:p text:style-name="P19">lehrer wehren sich weiter ge-</text:p>
        <text:p text:style-name="P19">gen die von der Landesregie-</text:p>
        <text:p text:style-name="P19">rung geplante Verlängerung</text:p>
        <text:p text:style-name="P19">ihrer wöchentlichen Unter-</text:p>
        <text:p text:style-name="P19">richtszeit von 23,5 auf 24,5</text:p>
        <text:p text:style-name="P19">Stunden. Die Personalräte der</text:p>
        <text:p text:style-name="P19">beiden Delmenhorster Gym-</text:p>
        <text:p text:style-name="P19">nasien sowie des Gymnasi-</text:p>
        <text:p text:style-name="P19">ums Ganderkesee übergaben</text:p>
        <text:p text:style-name="P19">am Montag im Wahlkreisbüro</text:p>
        <text:p text:style-name="P19">des SPD-Landtagsabgeord-</text:p>
        <text:p text:style-name="P19">neten Axel Brammer an der</text:p>
        <text:p text:style-name="P19">Arthur-Fitger-Straße eine</text:p>
        <text:p text:style-name="P19">Protestnote, welche die meis-</text:p>
        <text:p text:style-name="P19">ten Mitglieder der Kollegien</text:p>
        <text:p text:style-name="P19">unterzeichnet haben. Ihre</text:p>
        <text:p text:style-name="P19">Forderung: Brammer solle im</text:p>
        <text:p text:style-name="P19">Landtag seine Stimme nicht</text:p>
        <text:p text:style-name="P19">für die geplanten Maßnah-</text:p>
        <text:p text:style-name="P19">men abgeben.</text:p>
        <text:p text:style-name="P21">Die Personalräte erinnerten</text:p>
        <text:p text:style-name="P19">an eine Zusage aus dem Jahr</text:p>
        <text:p text:style-name="P19">2000, wonach Lehrer unter 50</text:p>
        <text:p text:style-name="P19">zehn Jahre lang zwei Stunden</text:p>
        <text:p text:style-name="P19">Mehrarbeit leisten. „Die da-</text:p>
        <text:p text:style-name="P19">malige Zusage, in der Aus-</text:p>
        <text:p text:style-name="P19">gleichphase die Arbeitszeit</text:p>
        <text:p text:style-name="P19">nicht zu erhöhen, wird nun</text:p>
        <text:p text:style-name="P19">gebrochen“, erklären Anja</text:p>
        <text:p text:style-name="P19">Röder-Bröning und Volker</text:p>
        <text:p text:style-name="P19">Kragl, Personalräte des Max-</text:p>
        <text:p text:style-name="P19">Planck-Gymnasiums und des</text:p>
        <text:p text:style-name="P19"/>
        <text:p text:style-name="P19">Gymnasiums an der Willms-</text:p>
        <text:p text:style-name="P19">straße.</text:p>
        <text:p text:style-name="P21">Die Unterrichtsverpflich-</text:p>
        <text:p text:style-name="P19">tung macht nur einen Teil der</text:p>
        <text:p text:style-name="P19">Arbeitszeit einer Lehrkraft</text:p>
        <text:p text:style-name="P19">aus. Weitere Aufgaben sind</text:p>
        <text:p text:style-name="P19">unter anderem: Unterrichts-</text:p>
        <text:p text:style-name="P19">vor- und -nachbereitung,</text:p>
        <text:p text:style-name="P19">Konferenzen, Dienstbespre-</text:p>
        <text:p text:style-name="P19">chungen, Beratungsge-</text:p>
        <text:p text:style-name="P19">spräche mit Schülern, Kolle-</text:p>
        <text:p text:style-name="P19">gen und Eltern, Teilnahme an</text:p>
        <text:p text:style-name="P19">Fortbildungen. Besonders ar-</text:p>
        <text:p text:style-name="P19">beitsintensiv seien die bis zu</text:p>
        <text:p text:style-name="P19">800 zu korrigierenden Klas-</text:p>
        <text:p text:style-name="P19">senarbeiten und Klausuren -</text:p>
        <text:p text:style-name="P19">also 15-20 pro Schulwoche.</text:p>
        <text:p text:style-name="P19">Da die Gesamtarbeitszeit für</text:p>
        <text:p text:style-name="P19">Beamte nicht verändert wer-</text:p>
        <text:p text:style-name="P19">de, bleibe folglich weniger</text:p>
        <text:p text:style-name="P19">Zeit zur Vorbereitung des Un-</text:p>
        <text:p text:style-name="P19">terrichts. „Es besteht die Ge-</text:p>
        <text:p text:style-name="P19">fahr, dass die Unterrichtsqua-</text:p>
        <text:p text:style-name="P19">lität sowie die Qualität der</text:p>
        <text:p text:style-name="P19">Korrekturen von Klassenar-</text:p>
        <text:p text:style-name="P19">beiten leiden“, warnen die</text:p>
        <text:p text:style-name="P19">Personalräte. Insbesondere</text:p>
        <text:p text:style-name="P19">nehme die Landesregierung</text:p>
        <text:p text:style-name="P19">aber in Kauf, dass keine Zeit</text:p>
        <text:p text:style-name="P19">für außerunterrichtliche An-</text:p>
        <text:p text:style-name="P19">gebote wie Klassenfahrten,</text:p>
        <text:p text:style-name="P19">Ausflüge und Arbeitsgemein-</text:p>
        <text:p text:style-name="P19">schaften bliebe.</text:p>
        <text:p text:style-name="P19">(rl)</text:p>
      </text:section>
      <text:p text:style-name="P12"/>
      <text:p text:style-name="P3">----------------------------------------------------------------------------------------------</text:p>
      <text:p text:style-name="P12"/>
      <text:p text:style-name="P16">Delmenhorster Kurier</text:p>
      <text:p text:style-name="P3">22. November 2013</text:p>
      <text:p text:style-name="P3"/>
      <text:p text:style-name="P52">IGS-Debatte munter fortgesetzt</text:p>
      <text:p text:style-name="P29"/>
      <text:p text:style-name="P30">Bildungspolitiker wollen Ablehnung des Ministeriums hinterfragen</text:p>
      <text:p text:style-name="P17"/>
      <text:section text:style-name="Sect3" text:name="Bereich1">
        <text:p text:style-name="P18">VON ANDREAS D. BECKER</text:p>
        <text:p text:style-name="P18"/>
        <text:p text:style-name="P19"><text:span text:style-name="T4">Delmenhorst</text:span>. Das Thema zweite Inte-</text:p>
        <text:p text:style-name="P19">grierte Gesamtschule erregt die Gemüter,</text:p>
        <text:p text:style-name="P19">Immer noch. Und zwar so intensiv, als wäre</text:p>
        <text:p text:style-name="P19">die Debatte um die Einrichtung einer weite-</text:p>
        <text:p text:style-name="P19">ren IGS am Standort des Schulzentrums</text:p>
        <text:p text:style-name="P19">West vollkommen neu und als wäre dazu</text:p>
        <text:p text:style-name="P19">noch nie ein Ratsbeschluss gefällt worden.</text:p>
        <text:p text:style-name="P19">Das zeigte sich in der Sitzung des Bildungs-</text:p>
        <text:p text:style-name="P19">ausschusses am Mittwoch.</text:p>
        <text:p text:style-name="P22">Grund für die neuerliche Aufregung:</text:p>
        <text:p text:style-name="P19">Das Kultusministerium lehnt, wie berich-</text:p>
        <text:p text:style-name="P19">tet, die Errichtung einer zweiten IGS in der</text:p>
        <text:p text:style-name="P19">Stadt ab. Stattdessen schlägt das Ministe-</text:p>
        <text:p text:style-name="P19">rium vor, eine Außenstelle der Pestalozzi-</text:p>
        <text:p text:style-name="P19">IGS mit drei Klassen pro Jahrgang zu eröff-</text:p>
        <text:p text:style-name="P19">nen. Und wenn es dort gut läuft, könne aus</text:p>
        <text:p text:style-name="P19">dem Außenstandort immer noch eine eigen-</text:p>
        <text:p text:style-name="P19">ständige Schule werden. Eine Idee, die die</text:p>
        <text:p text:style-name="P19">Delmenhorster Bildungspolitiker nicht gut</text:p>
        <text:p text:style-name="P19">finden, vor allem die von SPD, Grünen und</text:p>
        <text:p text:style-name="P19">Linkspartie nicht. Denn sie wollen immer</text:p>
        <text:p text:style-name="P19">noch eine zweite IGS. Was die CDU aus</text:p>
        <text:p text:style-name="P19">Prinzip ablehnt und die UAD mittlerweile</text:p>
        <text:p text:style-name="P19">aus Anerkennung der Realität. „Man hat</text:p>
        <text:p text:style-name="P19">den Eindruck, dass Sie auf Gedeih und Ver-</text:p>
        <text:p text:style-name="P19">derb eine IGS gründen wollen. Ich appel-</text:p>
        <text:p text:style-name="P19">liere an Sie, dass wir endlich wieder Ruhe</text:p>
        <text:p text:style-name="P19">in die Schullandschaft bringen“, sagte</text:p>
        <text:p text:style-name="P19">UAD-Politiker Uwe Dähne.</text:p>
        <text:p text:style-name="P24">Womit er aber kein Gehör fand. Die IGS-</text:p>
        <text:p text:style-name="P19">Befürworter sind in der Mehrheit und ga-</text:p>
        <text:p text:style-name="P19">ben der Verwaltung eine Hausaufgabe.</text:p>
        <text:p text:style-name="P19">Die soll den Beschluss des Ministeriums</text:p>
        <text:p text:style-name="P19">hinterfragen. „Die Frage ist doch, auf wel-</text:p>
        <text:p text:style-name="P19">che Schülerzahlen bezieht sich die Ableh-</text:p>
        <text:p text:style-name="P19">nung“, erklärte SPD-Politikerin Andrea</text:p>
        <text:p text:style-name="P19">Meyer-Garbe. Sie verwies darauf, dass laut</text:p>
        <text:p text:style-name="P19">der Verordnung über die Schulorganisa-</text:p>
        <text:p text:style-name="P19"/>
        <text:p text:style-name="P19">tion eine neue IGS mit vier Klassen in</text:p>
        <text:p text:style-name="P19">einem Jahrgang nur 96 Schüler haben</text:p>
        <text:p text:style-name="P19">müsse. Und nicht 120 - die Zahl, mit der</text:p>
        <text:p text:style-name="P19">das Kultusministerium im Ablehnungs-</text:p>
        <text:p text:style-name="P19">Schreiben argumentiert.</text:p>
        <text:p text:style-name="P23">Diese 120 pro Jahrgang waren bislang</text:p>
        <text:p text:style-name="P19">die magische Zahl. Die Stadt musste näm-</text:p>
        <text:p text:style-name="P19">lich für die Gründung einer neuen IGS</text:p>
        <text:p text:style-name="P19">nachweisen, dass diese Schule in den kom-</text:p>
        <text:p text:style-name="P19">menden zehn Jahren jeweils so viele Schü-</text:p>
        <text:p text:style-name="P19">ler haben wird. Nach einer Eltembefra-</text:p>
        <text:p text:style-name="P19">gung in der Stadt wird es aber, egal wel-</text:p>
        <text:p text:style-name="P19">ches Hochrechnungsmodell zugrunde</text:p>
        <text:p text:style-name="P19">liegt, nicht ausreichen, Die Idee der IGS-Be-</text:p>
        <text:p text:style-name="P19">fürworter war nun: Wenn man sowohl an</text:p>
        <text:p text:style-name="P19">der neuen als auch an der bereits bestehen-</text:p>
        <text:p text:style-name="P19">den IGS mit Jahrgangsstärken von 96 Schü-</text:p>
        <text:p text:style-name="P19">lern rechnet, passt es doch.</text:p>
        <text:p text:style-name="P23">Aber auch das Modell mit den zwei Ge-</text:p>
        <text:p text:style-name="P19">samtschulen mit jeweils 96 Schülern pro</text:p>
        <text:p text:style-name="P19">Jahrgang funktioniert nicht, wie das Kultus-</text:p>
        <text:p text:style-name="P19">ministerium gestern auf Nachfrage er-</text:p>
        <text:p text:style-name="P19">klärte, Für die bestehende IGS gilt der Klas-</text:p>
        <text:p text:style-name="P19">senbildungserlass vom 31. Juli 2012. „Das</text:p>
        <text:p text:style-name="P19">heißt, 120 Schüler müssen in der bestehen-</text:p>
        <text:p text:style-name="P19">den IGS zunächst aufgenommen werden,</text:p>
        <text:p text:style-name="P19">bevor andere schulorganisatorische Maß-</text:p>
        <text:p text:style-name="P19">nahmen getroffen werden“, erklärte Minis-</text:p>
        <text:p text:style-name="P19">teriumssprecher Sebastian Schumacher.</text:p>
        <text:p text:style-name="P19">An dieser Maßgabe wird absehbar auch</text:p>
        <text:p text:style-name="P19">nicht gerüttelt, Und allein dieser Rund-</text:p>
        <text:p text:style-name="P19">erlass macht eine zweite IGS illusorisch.</text:p>
        <text:p text:style-name="P23">Plan B der Bildungspolitiker sieht nun</text:p>
        <text:p text:style-name="P19">vor, dass die bestehende IGS am Pestalozzi-</text:p>
        <text:p text:style-name="P19">weg um zwei Klassen pro Jahrgang erwei-</text:p>
        <text:p text:style-name="P19">tert werden soll. Die Frage ist nur, wie für</text:p>
        <text:p text:style-name="P19">den dadurch wachsenden Platzbedarf eine</text:p>
        <text:p text:style-name="P19">Lösung gefunden wird. Die IGS stößt be-</text:p>
        <text:p text:style-name="P19">reits jetzt mit nur vier Klassen pro Jahrgang</text:p>
        <text:p text:style-name="P19">regelmäßig an ihre räumlichen Grenzen.</text:p>
      </text:section>
      <text:p text:style-name="P6"/>
      <text:p text:style-name="P4">----------------------------------------------------------------------------------------------</text:p>
      <text:p text:style-name="P8"/>
      <text:p text:style-name="P16">Delmenhorster Kreisblatt</text:p>
      <text:p text:style-name="P12">18. Mai 2013</text:p>
      <text:p text:style-name="P12"/>
      <text:p text:style-name="P35">Zweite IGS</text:p>
      <text:p text:style-name="P32">soll schnell</text:p>
      <text:p text:style-name="P32">kommen</text:p>
      <text:p text:style-name="P31"/>
      <text:p text:style-name="P33"><text:span text:style-name="T4">DELMENHORST (JEF).</text:span> Die</text:p>
      <text:p text:style-name="P33">Kreismitgliederversamm-</text:p>
      <text:p text:style-name="P33">lung der Delmenhorster</text:p>
      <text:p text:style-name="P33">Gewerkschaft Erziehung</text:p>
      <text:p text:style-name="P33">und Wissenschaft hat die</text:p>
      <text:p text:style-name="P33">Stadt dazu, aufgefordert,</text:p>
      <text:p text:style-name="P33">den bereits gefassten Be-</text:p>
      <text:p text:style-name="P33">schluss zur Einrichtung</text:p>
      <text:p text:style-name="P33">einer zweiten Integrierten</text:p>
      <text:p text:style-name="P33">Gesamtschule (IGS) zügig</text:p>
      <text:p text:style-name="P33">umzusetzen. Zuvor hatte</text:p>
      <text:p text:style-name="P33">der Leiter der IGS, Ingo Fri-</text:p>
      <text:p text:style-name="P33">cke, bei der Versammlung</text:p>
      <text:p text:style-name="P33">berichtet, dass in den fast</text:p>
      <text:p text:style-name="P33">20 Jahren des Bestehens der</text:p>
      <text:p text:style-name="P33"/>
      <text:p text:style-name="P34">Außenstelle bestehender</text:p>
      <text:p text:style-name="P34">IGS nicht realisierbar</text:p>
      <text:p text:style-name="P33"/>
      <text:p text:style-name="P33">IGS so viele Anmeldungen</text:p>
      <text:p text:style-name="P33">eingegangen seien, dass</text:p>
      <text:p text:style-name="P33">man die-Hälfte abweisen</text:p>
      <text:p text:style-name="P33">musste. Daran würden auch</text:p>
      <text:p text:style-name="P33">sinkende Schülerzahlen</text:p>
      <text:p text:style-name="P33">nichts ändern. Die disku-</text:p>
      <text:p text:style-name="P33">tierte Aufstockung der IGS</text:p>
      <text:p text:style-name="P33">wäre „allenfalls ein Tropfen</text:p>
      <text:p text:style-name="P33">auf den heißen Stein“ und</text:p>
      <text:p text:style-name="P33">auch eine Außenstelle wäre</text:p>
      <text:p text:style-name="P33">wegen der vorhandenen in-</text:p>
      <text:p text:style-name="P33">neren Struktur der IGS nicht</text:p>
      <text:p text:style-name="P33">realisierbar. Es müssten alle</text:p>
      <text:p text:style-name="P33">Fach und Sozialräume neu</text:p>
      <text:p text:style-name="P33">erbaut werden, was letzt-</text:p>
      <text:p text:style-name="P33">endlich dem Bauumfang ei-</text:p>
      <text:p text:style-name="P33">ner neuen IGS entsprechen</text:p>
      <text:p text:style-name="P33">würde.</text:p>
      <text:p text:style-name="P14"/>
      <text:p text:style-name="P3">----------------------------------------------------------------------------------------------</text:p>
      <text:p text:style-name="P12"/>
      <text:p text:style-name="P16">Delmenhorster Kurier</text:p>
      <text:p text:style-name="P12">18. Mai 2013</text:p>
      <text:p text:style-name="P12"/>
      <text:p text:style-name="P53">Gewerkschaft will zweite IGS</text:p>
      <text:p text:style-name="P36"/>
      <text:p text:style-name="P36">GEW formuliert Forderung und begründet sie mit der Nachfrage</text:p>
      <text:p text:style-name="P36"/>
      <text:section text:style-name="Sect3" text:name="Bereich3">
        <text:p text:style-name="P19">VON KAI PURSCHKE</text:p>
        <text:p text:style-name="P19"/>
        <text:p text:style-name="P19"><text:span text:style-name="T4">Delmenhorst.</text:span> Nun haut die Gewerkschaft</text:p>
        <text:p text:style-name="P19">Erziehung und Wissenschaft auf die Pauke.</text:p>
        <text:p text:style-name="P19">Ihr Delmenhorster Kreisverband forderte</text:p>
        <text:p text:style-name="P19">nach der jüngsten Mitgliederversammlung</text:p>
        <text:p text:style-name="P19">eine „beschleunigte Umsetzung des Stadt-</text:p>
        <text:p text:style-name="P19">ratsbeschlusses zur Einrichtung einer zwei-</text:p>
        <text:p text:style-name="P19">ten Integrierten Gesamtschule“. Wie be-</text:p>
        <text:p text:style-name="P19">richtet, ist seitens der Landesschulbehörde</text:p>
        <text:p text:style-name="P19">noch nicht über den Antrag der Stadt Del-</text:p>
        <text:p text:style-name="P19">menhorst entschieden worden.</text:p>
        <text:p text:style-name="P21">Die GEW hatte nun Ingo Fricke, Leiter</text:p>
        <text:p text:style-name="P19">der bestehenden IGS, zu Gast, der er-</text:p>
        <text:p text:style-name="P19">zählte, dass die Schule seit fast 20 Jahren</text:p>
        <text:p text:style-name="P19">immer die Hälfte der Anmeldungen ableh-</text:p>
        <text:p text:style-name="P19">nen musste. „Auch zurückgehende Schü-</text:p>
        <text:p text:style-name="P19">Ierzahlenwerden daran nichts ändem“, fin-</text:p>
        <text:p text:style-name="P19">det GEW-Sprecher Günter Matthes. Die</text:p>
        <text:p text:style-name="P19">ebenfalls diskutierte Möglichkeit der Auf-</text:p>
        <text:p text:style-name="P19">stockung der vorhandenen IGS von vier</text:p>
        <text:p text:style-name="P19">auf sechs Züge sei ein Tropfen auf den hei-</text:p>
        <text:p text:style-name="P19">ßen Stein. Zumal es nicht genügend Klas-</text:p>
        <text:p text:style-name="P19">sen- und Fachräume gebe. Auch dem Plan</text:p>
        <text:p text:style-name="P19">einer Außenstelle erteilt die GEW eine Ab-</text:p>
        <text:p text:style-name="P19">sage, er sei wegen der vorhandenen inne-</text:p>
        <text:p text:style-name="P19">ren Struktur der IGS nicht realisierbar.</text:p>
        <text:p text:style-name="P21">Die Mitglieder des Kreisverbandes be-</text:p>
        <text:p text:style-name="P19">schlossen daher einstimmig, die Stadt auf-</text:p>
        <text:p text:style-name="P19">zufordern, den bereits gefassten Beschluss</text:p>
        <text:p text:style-name="P19">zur zweiten IGS zügig umzusetzen. Sie be-</text:p>
        <text:p text:style-name="P19">gründet ihren Appell auch mit den gesenk-</text:p>
        <text:p text:style-name="P19">ten Hürden für Neugründungen: „Die Be-</text:p>
        <text:p text:style-name="P19">dingungen sind durch die neue Landesre-</text:p>
        <text:p text:style-name="P19">gierung sehr erleichtert worden sind.“</text:p>
      </text:section>
      <text:p text:style-name="P14"/>
      <text:p text:style-name="P3">----------------------------------------------------------------------------------------------</text:p>
      <text:p text:style-name="P12"/>
      <text:p text:style-name="P15">Gewerkschaft Erziehung und Wissenschaft, Kreisverband Delmenhorst<text:line-break/>Der Vorstand<text:line-break/>Ref. E: Information und Öffentlichkeitsarbeit<text:line-break/>Günter Matthes, Grödeweg 3, 27755 Delmenhorst<text:line-break/>Tel: 04221 – 23313<text:line-break/>E-Mail: g-h-matthes@web.de</text:p>
      <text:p text:style-name="P11"/>
      <text:p text:style-name="P2">An die Delmenhorster Presse</text:p>
      <text:p text:style-name="P11"/>
      <text:p text:style-name="P1"><text:span text:style-name="Strong_20_Emphasis"><text:span text:style-name="T1">Presseerklärung vom 15.05.2013</text:span></text:span></text:p>
      <text:p text:style-name="P11"/>
      <text:p text:style-name="P11"><text:span text:style-name="T3">Resolution zur zweiten IGS in Delmenhorst</text:span>, beschlossen auf der Mitgliederversammlung am 15.05.2013</text:p>
      <text:p text:style-name="P11"/>
      <text:p text:style-name="P11">Die GEW Delmenhorst begrüßt die Entscheidung des zuständigen Ausschusses für Bildung, Wissenschaft, Sport und Kultur der Stadt Delmenhorst, die Einrichtung einer zweiten IGS für das Schuljahr 2013/14 zu planen.</text:p>
      <text:p text:style-name="P11">Die Gründung einer zweiten IGS ist seit Jahren überfällig, der Bedarf ist durch die hohen Anmeldezahlen, die die IGS am Pestalozziweg seit Jahren feststellt, eindeutig nachzuweisen. Nur die unsinnig hohen bürokratischen Hürden. die die CDU-FDP-Regierung in Hannover errichtet hat und aufrecht erhält, haben an vielen Orten die Gründung neuer IGSen verhindert. Und diese Hürden können auch die Entstehung einer zweiten IGS in Delmenhorst bedrohen.</text:p>
      <text:p text:style-name="P11"/>
      <text:p text:style-name="P11">Die altgewohnten Schulformen Real- und Hauptschule wird es in wenigen Jahren wahrscheinlich nicht mehr geben, sie werden abgelöst durch „Oberschulen“. Auch wenn der Name vielversprechend ist, so ist diese Schulform doch nichts anderes als die Zusammenlegung von Haupt- und Realschulen - so wie es seit vielen Jahren auch schon möglich war und vielerorts auch angeboten wurde. Eine integrierte Gesamtschule mit einem verpflichtenden Ganztagsangebot darf dagegen als eine qualitative Verbesserung der Delmenhorster Schullandschaft betrachtet werden – auch ist sie qualitativ besser als eine Oberschule. An der IGS können sämtliche Schulabschlüsse erworben werden einschließlich des Abiturs nach 13 Schuljahren.</text:p>
      <text:p text:style-name="P11">Manch einer mag sich erinnern an die Skepsis, die die Einrichtung der Gesamtschule am Pestalozziweg begleitete. Heute spricht keiner mehr davon. Diese IGS hat ihren festen Platz unter den Delmenhorster Bildungsangeboten schon lange unter Beweis gestellt. Die Anmeldezahlen belegen die ungebrochene Attraktivität dieser Schulform.</text:p>
      <text:p text:style-name="P12"/>
      <text:p text:style-name="P3">----------------------------------------------------------------------------------------------</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tz Gündel</meta:initial-creator>
    <meta:creation-date>2013-12-12T15:41:21.60</meta:creation-date>
    <dc:date>2013-12-23T21:47:09.17</dc:date>
    <dc:creator>Lutz Gündel</dc:creator>
    <meta:editing-duration>PT2H44M46S</meta:editing-duration>
    <meta:editing-cycles>26</meta:editing-cycles>
    <meta:generator>OpenOffice/4.0.0$Win32 OpenOffice.org_project/400m3$Build-9702</meta:generator>
    <meta:document-statistic meta:table-count="0" meta:image-count="0" meta:object-count="0" meta:page-count="11" meta:paragraph-count="358" meta:word-count="2873" meta:character-count="21688"/>
  </office:meta>
</office:document-meta>
</file>